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624cm"/>
          <style:tab-stop style:position="1.27cm"/>
          <style:tab-stop style:position="1.99cm"/>
          <style:tab-stop style:position="2.54cm"/>
          <style:tab-stop style:position="3.126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0.624cm"/>
          <style:tab-stop style:position="1.27cm"/>
          <style:tab-stop style:position="1.99cm"/>
          <style:tab-stop style:position="2.54cm"/>
          <style:tab-stop style:position="3.126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-2.54cm"/>
          <style:tab-stop style:position="-1.27cm"/>
          <style:tab-stop style:position="0cm"/>
          <style:tab-stop style:position="0.624cm"/>
          <style:tab-stop style:position="1.27cm"/>
          <style:tab-stop style:position="1.99cm"/>
          <style:tab-stop style:position="2.54cm"/>
          <style:tab-stop style:position="3.126cm"/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OBRAD ZJAZDU</text:p>
      <text:p text:style-name="P1">PTTK O/ZIEMI KŁODZKIEJ W KŁODZKU</text:p>
      <text:p text:style-name="P1">W DNIU 26 MARCA 2017r.</text:p>
      <text:p text:style-name="P1"/>
      <text:p text:style-name="P1"/>
      <text:p text:style-name="P3"><text:s/>Regulamin niniejszy został opracowany na podstawie:</text:p>
      <text:p text:style-name="P3"><text:s/>Uchwały nr 213/XVIII/2016 Zarządu Głównego PTTK z 25 czerwca 2016r.</text:p>
      <text:p text:style-name="P3"><text:s/>W sprawie zwołania XIX Walnego Zjazdu PTTK i przeprowadzania kampanii</text:p>
      <text:p text:style-name="P3"><text:s/>sprawozdawczo – wyborczej, Ordynacji Wyborczej i Statutu PTTK .</text:p>
      <text:p text:style-name="P3"/>
      <text:p text:style-name="P3">Organizatorem Zjazdu Oddziału, zwanej dalej „Zjazdem” jest Zarząd Oddziału</text:p>
      <text:p text:style-name="P3"/>
      <text:p text:style-name="P3">Ilekroć w niniejszym Regulaminie mowa jest o kandydatach oznacza <text:s/>to kandydatów do</text:p>
      <text:p text:style-name="P3">Władz Oddziału oraz na Regionalną Konferencję Oddziałów PTTK.</text:p>
      <text:p text:style-name="P3"/>
      <text:p text:style-name="P2">§ 1</text:p>
      <text:p text:style-name="P4"><text:s/>Uczestnictwo w Zjeździe Oddziału.</text:p>
      <text:list xml:id="list43323503" text:style-name="L1">
        <text:list-item>
          <text:p text:style-name="P8">Z głosem decydującym:</text:p>
          <text:p text:style-name="P8">delegaci wybrani na zebraniu kół wg klucza i rozdzielnika mandatów uchwalonych przez Zarząd Oddziału.</text:p>
        </text:list-item>
        <text:list-item>
          <text:p text:style-name="P8">Z głosem doradczym:</text:p>
          <text:p text:style-name="P9">a)członkowie naczelnych władz PTTK .</text:p>
          <text:p text:style-name="P9">b)członkowie ustępujących władz Oddziału (Zarząd Oddziału, Komisja Rewizyjna,</text:p>
          <text:p text:style-name="P9"><text:s text:c="3"/>oddziałowego Sądu Koleżeńskiego) o ile nie są delegatami.</text:p>
          <text:p text:style-name="P9">c)przewodniczący Komisji.</text:p>
          <text:p text:style-name="P8">d)osoby zaproszone.</text:p>
        </text:list-item>
      </text:list>
      <text:p text:style-name="P2">§ 2</text:p>
      <text:p text:style-name="P3"><text:s text:c="4"/>Dokumentami uprawniającymi do uczestnictwa w Zjeździe są:</text:p>
      <text:p text:style-name="P5">I . Zaproszenia wystawione przez Zarząd Oddziału,</text:p>
      <text:p text:style-name="P5">II. Dodatkowo - dla członków naszego Oddziału PTTK:</text:p>
      <text:p text:style-name="P5"><text:s text:c="4"/>1- okazanie legitymacji PTTK z opłaconą składką członkowską za 2017 r.</text:p>
      <text:p text:style-name="P6"><text:span text:style-name="T1"><text:s text:c="4"/>2 - Delegaci - MANDAT (pobrane za podpisem a wystawione przez Zarząd Oddziału)</text:span></text:p>
      <text:p text:style-name="P2">§ 3</text:p>
      <text:p text:style-name="P4">Prawomocność Zjazdu:</text:p>
      <text:p text:style-name="P4">1.Zjazd jest prawomocny, jeżeli bierze w nim udział co najmniej połowa <text:s/>delegatów</text:p>
      <text:p text:style-name="P4"><text:s text:c="3"/>wybranych na Zjazd.</text:p>
      <text:p text:style-name="P4">2.Zjazd Oddziału obradujący w drugim terminie jest władny do podejmowania uchwał bez</text:p>
      <text:p text:style-name="P4"><text:s text:c="3"/>względu na liczbę obecnych uprawnionych do głosowania.</text:p>
      <text:p text:style-name="P4">3.Prawomocność Zjazdu stwierdza Komisja Mandatowa wybrana przez Zjazd.</text:p>
      <text:p text:style-name="P4">4.Uchwały Zjazdu zapadają zwykłą większością głosów osób uprawnionych do głosowania</text:p>
      <text:p text:style-name="P4"><text:s text:c="3"/>chyba, że Statut Oddziału przewiduje inną większość głosów</text:p>
      <text:p text:style-name="P4"/>
      <text:p text:style-name="P2">§ 4</text:p>
      <text:p text:style-name="P4">Przebieg Zjazdu:</text:p>
      <text:p text:style-name="P4">1.Zjazd otwiera Prezes Zarządu, a w razie jego nieobecności wiceprezes Zarządu.</text:p>
      <text:p text:style-name="P4">2.Zjazd wybiera Prezydium Zjazdu w składzie:</text:p>
      <text:p text:style-name="P4">a/przewodniczący</text:p>
      <text:p text:style-name="P4">b/zastępca przewodniczącego</text:p>
      <text:p text:style-name="P4">c/sekretarza</text:p>
      <text:p text:style-name="P4">d/komisje:-mandatową</text:p>
      <text:p text:style-name="P4"><text:s text:c="18"/>-uchwał i wniosków</text:p>
      <text:p text:style-name="P4"><text:s text:c="18"/>-wyborczą lub mandatowo – wyborczą jako jedna komisja.</text:p>
      <text:p text:style-name="P2"><text:soft-page-break/>§ 5</text:p>
      <text:p text:style-name="P4">1.Przewodniczący Zjazdu</text:p>
      <text:p text:style-name="P4">-realizuje porządek obrad,</text:p>
      <text:p text:style-name="P4">-kieruje obradami,</text:p>
      <text:p text:style-name="P4">-odpowiada za sprawny przebieg i porządek w czasie obrad,</text:p>
      <text:p text:style-name="P4">-kieruje pracami Komisji wybranymi przez Zjazd,</text:p>
      <text:p text:style-name="P4">-przyjmuje zgłoszenia wniosków formalnych.</text:p>
      <text:p text:style-name="P4">2.Przedmiotem obrad w drugim terminie mogą być tylko sprawy ujęte porządkiem obrad.</text:p>
      <text:p text:style-name="P4">3.Wnioski formalne mogą dotyczyć w szczególności:</text:p>
      <text:p text:style-name="P4"><text:s text:c="3"/>-ograniczenie czasu przemówień,</text:p>
      <text:p text:style-name="P4"><text:s text:c="3"/>-zamknięcia listy mówców,</text:p>
      <text:p text:style-name="P4"><text:s text:c="3"/>-przerwania dyskusji,</text:p>
      <text:p text:style-name="P4"><text:s text:c="3"/>-zarządzania przerwy w obradach,</text:p>
      <text:p text:style-name="P4"><text:s text:c="3"/>-zamknięcia listy kandydatów.</text:p>
      <text:p text:style-name="P2">§ 6</text:p>
      <text:p text:style-name="P4">Komisja Mandatowa:</text:p>
      <text:p text:style-name="P4"><text:s text:c="3"/>-stwierdza prawidłowość zwołania Zjazdu</text:p>
      <text:p text:style-name="P4"><text:s text:c="3"/>-prawomocność Zjazdu i zdolność do podejmowania uchwał,</text:p>
      <text:p text:style-name="P4"><text:s text:c="3"/>-sporządza protokół z dokonanych ustaleń i stwierdzeń,</text:p>
      <text:p text:style-name="P4"><text:s text:c="3"/>-przechowuje w czasie Zjazdu nie wydane mandaty delegatów.</text:p>
      <text:p text:style-name="P2">§ 7</text:p>
      <text:p text:style-name="P4">Komisja uchwał i wniosków:</text:p>
      <text:p text:style-name="P4"><text:s text:c="3"/>-przyjmuje propozycje treści uchwał Zjazdu,</text:p>
      <text:p text:style-name="P4"><text:s text:c="3"/>-przedstawia do głosowania zredagowane przez siebie projekty uchwał i wniosków.</text:p>
      <text:p text:style-name="P2">§ 8</text:p>
      <text:p text:style-name="P4">Wyłonienie kandydatów:</text:p>
      <text:p text:style-name="P4">1.Prawo kandydowania do władz Oddziału przysługuje zaproszonym członkom PTTK</text:p>
      <text:p text:style-name="P4"><text:s text:c="3"/>Oddziału „Ziemi Kłodzkiej” niezależnie od tego czy posiadają mandat delegata.</text:p>
      <text:p text:style-name="P4">2.Kandydatów mogą zgłaszać:</text:p>
      <text:p text:style-name="P4"><text:s text:c="3"/>-delegaci</text:p>
      <text:p text:style-name="P4"><text:s text:c="3"/>-ustępujące władze.</text:p>
      <text:p text:style-name="P2">§ 9</text:p>
      <text:p text:style-name="P4">1.Zgłoszenie kandydatów powinno mieć formę pisemną i zawierać:</text:p>
      <text:p text:style-name="P4">-wskazanie władz do których dana osoba kandyduje,</text:p>
      <text:p text:style-name="P4">-imię i nazwisko kandydata,</text:p>
      <text:p text:style-name="P4">-nr legitymacji PTTK,</text:p>
      <text:p text:style-name="P4">-zawód,</text:p>
      <text:p text:style-name="P4">-uzasadnienie kandydatury,</text:p>
      <text:p text:style-name="P4">-krótką charakterystykę działalności turystycznej,</text:p>
      <text:p text:style-name="P4">-zgoda na kandydowanie ( w przypadku kandydowania do władz Oddziału oświadczenie, że</text:p>
      <text:p text:style-name="P4"><text:s/>nie prowadzi działalności gospodarczej zbliżonej z PTTK lub w oparciu o majątek PTTK.),</text:p>
      <text:p text:style-name="P4">-zgłoszenie powinno być podpisane przez zgłaszającego i kandydata.</text:p>
      <text:p text:style-name="P4">2.Organem proponującym kandydatów jest Komisja Wyborcza wybrana przez Zjazd.</text:p>
      <text:p text:style-name="P4">3.Do zadań Komisji Wyborczej należy:</text:p>
      <text:p text:style-name="P4">-przyjęcie zgłoszeń kandydatów do poszczególnych władz oraz na Regionalną Konferencję</text:p>
      <text:p text:style-name="P4"><text:s/>Oddziałów,</text:p>
      <text:p text:style-name="P4">-przedstawienie Zjazdowi listę kandydatów ustaloną wg kolejności alfabetycznej,</text:p>
      <text:p text:style-name="P4">-przy sporządzaniu listy kandydatów należy przestrzegać statutowych zasad zakazu łączenia</text:p>
      <text:p text:style-name="P4"><text:s/>funkcji w poszczególnych rodzajach władz Oddziału – statutowego zakazu łączenia funkcji</text:p>
      <text:p text:style-name="P4"><text:s/>we władzach z działalnością gospodarczą zbieżną prowadzoną w oparciu o majątek PTTK</text:p>
      <text:p text:style-name="P4"><text:s/>lub mającą znamiona kolizji interesów z działalnością gospodarczą Oddziału.</text:p>
      <text:p text:style-name="P4">4.liczba kandydatów powinna odpowiadać co najmniej liczbie wybranych członków</text:p>
      <text:p text:style-name="P4"><text:soft-page-break/><text:s text:c="2"/>statutowych władz Oddziału oraz przypadającej na Oddział liczbie mandatów na</text:p>
      <text:p text:style-name="P4"><text:s text:c="2"/>Regionalną Konferencję Oddziałów PTTK.</text:p>
      <text:p text:style-name="P2">§ 10</text:p>
      <text:p text:style-name="P4">Wybór członków władz Oddziału oraz delegatów na Regionalną Konferencję Oddziałów PTTK.</text:p>
      <text:p text:style-name="P4">1.Wybory do poszczególnych rodzajów władz Oddziałów oraz delegatów na Regionalną</text:p>
      <text:p text:style-name="P4"><text:s text:c="4"/>Konferencję Oddziałów przeprowadza Komisja Skrutacyjna.(W skład komisji skrutacyjnej</text:p>
      <text:p text:style-name="P4"><text:s text:c="4"/>nie mogą wchodzić osoby kandydujące do władz i delegatów)</text:p>
      <text:p text:style-name="P4">2.Do zadań Komisji Skrutacyjnej należy:</text:p>
      <text:p text:style-name="P4">-Przygotowanie kart wyborczych i rozdanie ich delegatom,</text:p>
      <text:p text:style-name="P4">-przeprowadzenie głosowania,</text:p>
      <text:p text:style-name="P4">-obliczenie wyników głosowania,</text:p>
      <text:p text:style-name="P4">-sporządzenie protokółu z przeprowadzonych wyborów,</text:p>
      <text:p text:style-name="P4">-ogłoszenie wyników wyborów,</text:p>
      <text:p text:style-name="P4">-zabezpieczenie dokumentacji.</text:p>
      <text:p text:style-name="P4">3.Wybory do władz oraz delegatów odbywają się za pomocą oddziałowych kart wyborczych.</text:p>
      <text:p text:style-name="P4">4.Na karcie wyborczej delegatów – Komisja Skrutacyjna umieszcza w porządku</text:p>
      <text:p text:style-name="P4"><text:s text:c="3"/>alfabetycznym nazwiska kandydatów.</text:p>
      <text:p text:style-name="P4">5.Na karcie wyborczej do władz – Komisja Skrutacyjna umieszcza nazwiska kandydatów w</text:p>
      <text:p text:style-name="P4"><text:s text:c="3"/>porządku alfabetycznym z podziałem na rodzaje wybieranych władz.</text:p>
      <text:p text:style-name="P4">6.Przy nazwie wybranego rodzaju władz i delegatów winna być podana ustalona liczba</text:p>
      <text:p text:style-name="P4"><text:s text:c="3"/>wybranych do danego rodzaju władz oraz delegatów.</text:p>
      <text:p text:style-name="P4">7.Głos <text:s/>w głosowaniu jest ważny, jeżeli:</text:p>
      <text:p text:style-name="P4">-został oddany za pomocą kart wyborczej,</text:p>
      <text:p text:style-name="P4">-liczba nie skreślonych kandydatów jest równy lub mniejsza od liczby określonej dla danego</text:p>
      <text:p text:style-name="P4"><text:s text:c="2"/>wybranego rodzaju władz oraz liczbie delegatów.</text:p>
      <text:p text:style-name="P4">8.O wyborze kandydata na członka władz decyduje uzyskanie co najmniej połowy głosów</text:p>
      <text:p text:style-name="P4"><text:s text:c="3"/>oddanych przy zachowaniu wymogów w poprzednim punkcie 7 oraz zajęcie miejsc w</text:p>
      <text:p text:style-name="P4"><text:s text:c="3"/>zatwierdzonej liczbie członków danego rodzaju władz.</text:p>
      <text:p text:style-name="P4">9.O wyborze delegata na Regionalną Konferencję Oddziałów PTTK decyduje uzyskanie co</text:p>
      <text:p text:style-name="P4"><text:s text:c="4"/>najmniej połowy głosów oddanych przy zachowaniu wymogów w poprzednim pkt.7 oraz</text:p>
      <text:p text:style-name="P4"><text:s text:c="4"/>zajęcia miejsca w zatwierdzonej liczbie delegatów.</text:p>
      <text:p text:style-name="P4">10.Jeżeli w wyborach do danego rodzaju władz lub delegata nie wybrano pełnej liczby</text:p>
      <text:p text:style-name="P4"><text:s text:c="5"/>członków przewidzianych określonych dla danego rodzaju władzy lub delegatów,</text:p>
      <text:p text:style-name="P4"><text:s text:c="5"/>zarządza się wybory uzupełniające.</text:p>
      <text:p text:style-name="P4">11.W wyborach uzupełniających biorą udział wyłącznie kandydaci, którzy nie zostali wybrani</text:p>
      <text:p text:style-name="P4"><text:s text:c="5"/>w pierwszym głosowaniu i uzyskali kolejno największą ilość głosów. Liczba kandydatów w</text:p>
      <text:p text:style-name="P4"><text:s text:c="5"/>wyborach uzupełniających nie może być większa niż dwukrotność liczby osób</text:p>
      <text:p text:style-name="P4"><text:s text:c="5"/>wybieranych, w tej turze wyborów.</text:p>
      <text:p text:style-name="P4">12.Przy wyborach uzupełniających stosuje się zasady określone w pkt poprzednim 7 i 8 przy </text:p>
      <text:p text:style-name="P4"><text:s text:c="5"/>czym Komisja Skrutacyjna powinna przypomnieć nazwiska kandydatów oraz podać liczbę</text:p>
      <text:p text:style-name="P4"><text:s text:c="5"/>osób, którą wybiera się w głosowaniu uzupełniającym.</text:p>
      <text:p text:style-name="P4">13.Jeżeli w wyborach uzupełniających do danego rodzaju władz lub delegatów nie wybrano </text:p>
      <text:p text:style-name="P4"><text:s text:c="5"/>także pełnej liczby członków określonych dla danego rodzaju władz lub delegata, zarządza</text:p>
      <text:p text:style-name="P4"><text:s text:c="5"/>się druga faza wyborów dodatkowych według następujących zasad:</text:p>
      <text:p text:style-name="P4"><text:s text:c="4"/>-na kartę wyborczą zostają wpisani kandydaci, którzy w wyborach uzupełniających</text:p>
      <text:p text:style-name="P4"><text:s text:c="5"/>otrzymali największą ilość głosów, przy czym liczba kandydatów wpisanych na kartę</text:p>
      <text:p text:style-name="P4"><text:s text:c="5"/>wyborczą nie może być większa niż dwu krotność liczby wybranych w tej turze wyborów </text:p>
      <text:p text:style-name="P4"><text:s text:c="5"/>do danego rodzaju władz lub delegata.</text:p>
      <text:p text:style-name="P4"><text:s text:c="4"/>-o wyborze kandydata do danego rodzaju władzy lub delegata decyduje zwykła większość</text:p>
      <text:p text:style-name="P4"><text:s text:c="5"/>głosów tzn. wybrane są osoby z największą liczbę głosów i zmieściły się w liczbie miejsc</text:p>
      <text:p text:style-name="P4"><text:s text:c="5"/>określonej w tej turze wyborów dla danego rodzaju władz lub delegata.</text:p>
      <text:p text:style-name="P2"><text:soft-page-break/>§ 11</text:p>
      <text:p text:style-name="P4">Ukonstytuowanie się władz.</text:p>
      <text:p text:style-name="P4">1.Zebranie konstytuujące władze Oddziału powinno się odbyć po zakończeniu wyborów w</text:p>
      <text:p text:style-name="P4"><text:s text:c="3"/>dniu obrad Zjazdu. W przypadkach wyjątkowych mogą się odbyć nie później jednak niż w</text:p>
      <text:p text:style-name="P4"><text:s text:c="3"/>terminie 7 dni od zakończenia Zjazdu.</text:p>
      <text:p text:style-name="P4">2.Zebraniu konstytuującemu przewodniczy członek prezydium obrad Zjazdu.</text:p>
      <text:p text:style-name="P2">§ 12</text:p>
      <text:p text:style-name="P4">1.Wybory prezesa Zarządu Oddziału <text:s/>odbywają się w głosowaniu tajnym za pomocą kart do </text:p>
      <text:p text:style-name="P4"><text:s text:c="3"/>głosowania.</text:p>
      <text:p text:style-name="P4">2.Wybory prezesa Zarządu Oddziału przeprowadza komisja skrutacyjna składająca się z</text:p>
      <text:p text:style-name="P4"><text:s text:c="3"/>członków komisji skrutacyjnej zebrania.</text:p>
      <text:p text:style-name="P4">3.Prezesem Zarządu Oddziału może być każdy z członków nowo wybranego Zarządu</text:p>
      <text:p text:style-name="P4"><text:s text:c="3"/>Oddziału.</text:p>
      <text:p text:style-name="P4">4.Po rozdaniu kart do głosowania przez komisję, o której mowa w § 12 ust.2 członkowie</text:p>
      <text:p text:style-name="P4"><text:s text:c="3"/>zarządu wpisują nazwisko i imię swojego kandydata.</text:p>
      <text:p text:style-name="P4">5.Prezesem Zarządu Oddziału zostaje kandydat, który otrzymał największą liczbę głosów, </text:p>
      <text:p text:style-name="P4"><text:s text:c="3"/>nie mniej jednak niż połowę głosów obecnych członków zarządu.</text:p>
      <text:p text:style-name="P4">6.Jeżeli w wyborach żaden z kandydatów nie otrzymał, co najmniej połowy głosów, zarządza</text:p>
      <text:p text:style-name="P4"><text:s text:c="3"/>się wybory uzupełniające, w których udział biorą dwaj kandydaci, którzy uzyskali </text:p>
      <text:p text:style-name="P4"><text:s text:c="3"/>największą liczbę głosów. W takim przypadku prezesem Zarządu Oddziału zostaje</text:p>
      <text:p text:style-name="P4"><text:s text:c="3"/>kandydat, który otrzymał największą liczbę głosów.</text:p>
      <text:p text:style-name="P4">7.Podział funkcji wśród członków Zarządu Oddziału następuje w głosowaniu tajnym na</text:p>
      <text:p text:style-name="P4"><text:s text:c="3"/>wniosek nowo wybranego prezesa według zasad jak w § 12 ust. 5 i 6.</text:p>
      <text:p text:style-name="P4">8.Przy wyborze prezesa Komisji Rewizyjnej oraz Sądu Koleżeńskiego podział funkcji stosuje </text:p>
      <text:p text:style-name="P4"><text:s text:c="3"/>się § 10 i § 11</text:p>
      <text:p text:style-name="P2">§ 13</text:p>
      <text:p text:style-name="P4">Zakończenie <text:s/>obrad Zjazdu.</text:p>
      <text:p text:style-name="P4">1.Po wyczerpaniu porządku obrad przewodniczący obrad ogłasza zakończenie Zjazdu.</text:p>
      <text:p text:style-name="P4">2.Ze Zjazdu sporządza się protokół zawierający przebieg Zjazdu oraz podjęte uchwały.</text:p>
      <text:p text:style-name="P4">3.Protokół podpisują przewodniczący obrad i sekretarz.</text:p>
      <text:p text:style-name="P2">§ 14</text:p>
      <text:p text:style-name="P4">Dokumentację Zjazdu stanowi:</text:p>
      <text:p text:style-name="P4">1.Regulamin obrad uchwalony przez zebranych.</text:p>
      <text:p text:style-name="P4">2.Uchwała Zarządu Głównego PTTK w sprawie rozdzielnika mandatów oddziałów na</text:p>
      <text:p text:style-name="P4"><text:s text:c="3"/>regionalne konferencje oddziałów PTTK.</text:p>
      <text:p text:style-name="P4">3.Lista obecności osób uprawnionych do głosowani.</text:p>
      <text:p text:style-name="P4">4.Protokół zebrania podpisany przez przewodniczącego obrad i sekretarza.</text:p>
      <text:p text:style-name="P4">5.Uchwały, wnioski i postulaty zebrania w tym nowy Statut Oddziału.</text:p>
      <text:p text:style-name="P4">6.Protokół komisji mandatowej lub prezydium obrad dotyczące prawomocności zebrania.</text:p>
      <text:p text:style-name="P4">7.Protokół komisji skrutacyjnej, w sprawie wyboru władz i delegatów.</text:p>
      <text:p text:style-name="P4">8.Protokół komisji skrutacyjnej z zebrań konstytuujących nowo wybranych władz.</text:p>
      <text:p text:style-name="P4">9.Zaświadczenie wyboru delegata na regionalne konferencje oddziałów PTTK.</text:p>
      <text:p text:style-name="P4">10.Podstawowe informacje o członkach władz Oddziału.</text:p>
      <text:p text:style-name="P4">11.Protokół komisji wyborczej.</text:p>
      <text:p text:style-name="P2">§ 15</text:p>
      <text:p text:style-name="P4">Dokumentację wymienioną § 14 przewodniczący obrad przekazuje do biura Zarządu Oddziału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Dworakowska</meta:initial-creator>
    <meta:creation-date>2013-02-19T11:58:06.37</meta:creation-date>
    <dc:date>2017-02-25T23:39:26.78</dc:date>
    <dc:creator>Joanna Dworakowska</dc:creator>
    <meta:editing-duration>PT5H17M15S</meta:editing-duration>
    <meta:editing-cycles>10</meta:editing-cycles>
    <meta:generator>OpenOffice.org/3.3$Win32 OpenOffice.org_project/330m20$Build-9567</meta:generator>
    <meta:printed-by>Joanna Dworakowska</meta:printed-by>
    <meta:print-date>2017-02-25T23:37:52.09</meta:print-date>
    <meta:document-statistic meta:table-count="0" meta:image-count="0" meta:object-count="0" meta:page-count="4" meta:paragraph-count="194" meta:word-count="1354" meta:character-count="10353"/>
  </office:meta>
</office:document-meta>
</file>